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0" style:parent-style-name="Обычный" style:family="paragraph">
      <style:paragraph-properties fo:text-align="justify" fo:margin-bottom="0in" style:line-height-at-least="0.2187in" fo:text-indent="0.4923in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style:text-underline-type="single" style:text-underline-style="solid" style:text-underline-width="auto" style:text-underline-mode="continuous" style:language-asian="ru" style:country-asian="RU"/>
    </style:style>
    <style:style style:name="P33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 fo:margin-bottom="0in" fo:line-height="0.1666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80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margin-bottom="0in" fo:line-height="100%" fo:text-indent="0.4916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16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style:line-height-at-least="0.1666in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P16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0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1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 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н</text:span><text:span text:style-name="T21">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text:s/></text:span><text:span text:style-name="T22">проживает ребенок,<text:s/></text:span><text:span text:style-name="T23">заранее</text:span><text:span text:style-name="T24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5"/>
      <text:p text:style-name="P26"/>
      <text:p text:style-name="P27"><text:span text:style-name="T28">В соответствии с указанными документами прием</text:span><text:span text:style-name="T29"><text:s/>документов для зачисления в первый класс будет осуществляться в два этапа:</text:span></text:p>
      <text:p text:style-name="P30"><text:span text:style-name="T31">I</text:span><text:span text:style-name="T32"><text:s/>этап</text:span></text:p>
      <text:list text:style-name="LFO1" text:continue-numbering="true">
        <text:list-item>
          <text:p text:style-name="P33"><text:span text:style-name="T34">с 1 апреля до 30 июня</text:span><text:span text:style-name="T35"><text:s/></text:span><text:span text:style-name="T36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7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перво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5">принудительного исполнения Российской Федерации, федеральной противопожарной службы Государственной противопожарной<text:s/></text:span><text:soft-page-break/><text:span text:style-name="T56">службы, таможенных органов Российской Федерации.</text:span></text:p>
          </table:table-cell>
          <table:table-cell table:style-name="TableCell57">
            <text:p text:style-name="P58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9">
          <table:table-cell table:style-name="TableCell60">
            <text:p text:style-name="P61">2. Дети сотрудников полиции.</text:p>
            <text:p text:style-name="P62"/>
          </table:table-cell>
          <table:table-cell table:style-name="TableCell63">
            <text:p text:style-name="P64"><text:span text:style-name="T65">Федеральный закон от 07.02.2011 <text:s text:c="9"/>№ 3-ФЗ «О полиции»</text:span></text:p>
          </table:table-cell>
        </table:table-row>
        <table:table-row table:style-name="TableRow66">
          <table:table-cell table:style-name="TableCell67">
            <text:p text:style-name="P68">3. Дети военнослужащих по месту<text:s/>жительства их семей.</text:p>
          </table:table-cell>
          <table:table-cell table:style-name="TableCell69">
            <text:p text:style-name="P70">Федеральный закон от 27.05.1998 <text:s text:c="9"/>№ 76-ФЗ «О статусе военнослужащих»</text:p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4.<text:s/></text:span><text:span text:style-name="T80">Дети, в том числе усыновленные (удочеренные) или находящиеся под опекой или попечительством в</text:span><text:span text:style-name="T81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2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3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4">
            <text:p text:style-name="P85"><text:span text:style-name="T86">Семейный кодекс Российской Федерации</text:span><text:span text:style-name="T87">;<text:s/></text:span><text:span text:style-name="T88">Федеральный закон</text:span></text:p>
            <text:p text:style-name="P89">от 29.12.2012 № 273-ФЗ</text:p>
            <text:p text:style-name="P90">«Об образовании в Российской Федерации»</text:p>
          </table:table-cell>
        </table:table-row>
      </table:table>
      <text:p text:style-name="P91"/>
      <text:p text:style-name="P92"><text:span text:style-name="T93"><text:s text:c="3"/></text:span><text:span text:style-name="T94"><text:tab/></text:span><text:span text:style-name="T95">Приказы о<text:s/></text:span><text:span text:style-name="T96">зачислении</text:span><text:span text:style-name="T97"><text:s/>для граждан, подающих заявления в период</text:span><text:span text:style-name="T98"><text:line-break/></text:span><text:span text:style-name="T99">с 1 апреля по 30 июня текущего года, будут изданы в период с 1 по 5 июля текущего года в течение 3 рабочих дней.</text:span></text:p>
      <text:p text:style-name="P100"/>
      <text:p text:style-name="P101"><text:span text:style-name="T102">II</text:span><text:span text:style-name="T103"><text:s/>этап.</text:span></text:p>
      <text:p text:style-name="P104"><text:span text:style-name="T105">С 6 июля по 5 сентября текущего года</text:span><text:span text:style-name="T106"><text:s/>можно будет подать заявления на свободные<text:s/></text:span><text:span text:style-name="T107">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8">II</text:span><text:span text:style-name="T109"><text:s/>этапа зачисления – 5 июля текущего года – <text:s/>информация о количестве свободных мест в первых классах буде</text:span><text:span text:style-name="T110">т опубликована на сайте каждой школы.</text:span></text:p>
      <text:p text:style-name="P111"><text:span text:style-name="T112">Приказы о зачислении будут изданы в течение 5 рабочих дней после приема документов.</text:span></text:p>
      <text:p text:style-name="P113"><text:span text:style-name="T114"><text:s text:c="3"/></text:span><text:span text:style-name="T115"><text:tab/></text:span><text:span text:style-name="T116">Способы подачи заявления:</text:span></text:p>
      <text:p text:style-name="P117"><text:span text:style-name="T118">- в электронном виде через<text:s/></text:span><text:span text:style-name="T119">Единый портал Государственных и муниципальных услуг -<text:s/></text:span><text:span text:style-name="T120">осуществляется с исполь</text:span><text:span text:style-name="T121">зованием федеральной портальной формы на Едином портале государственных и муниципальных услуг (https://www.gosuslugi.ru/600368/1/form)</text:span><text:span text:style-name="T122"><text:s/>(далее – ЕПГУ)</text:span><text:span text:style-name="T123">;</text:span></text:p>
      <text:p text:style-name="P124"><text:span text:style-name="T125">-<text:s/></text:span><text:span text:style-name="T126">лично в общеобразовательную организацию</text:span><text:span text:style-name="T127">;</text:span></text:p>
      <text:p text:style-name="P128">- заказным письмом с уведомлением о вручении через организации<text:s/>почтовой связи.</text:p>
      <text:p text:style-name="P129"/>
      <text:soft-page-break/>
      <text:p text:style-name="P130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<text:s/>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1"/>
      <text:p text:style-name="P132">Время регистрации заявления в ГИС:</text:p>
      <text:p text:style-name="P133">- заявление, поданное через ЕПГУ, - время его формирования на ЕПГУ;</text:p>
      <text:p text:style-name="P134">- заявление, поданное лично, - время формирования заявления оператором школы или МФЦ/ЦМУ;</text:p>
      <text:p text:style-name="P135"><text:span text:style-name="T136">- заявление, поданное через операторов почтовой связи общего пользования заказным письмом с уведомлением о вручении, -<text:s/></text:span><text:span text:style-name="T137">время получения письма в шк</text:span><text:span text:style-name="T138">оле</text:span><text:span text:style-name="T139"><text:s/>(во время работы учреждения, которое утверждено учреждением).</text:span></text:p>
      <text:p text:style-name="P140"/>
      <text:p text:style-name="P141"/>
      <text:p text:style-name="P142"><text:span text:style-name="T143">Для</text:span><text:span text:style-name="T144"><text:s/>зачисления ребенка родителям необходимо представить следующие документы:</text:span></text:p>
      <text:p text:style-name="P145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6">копию свидетельства о рождении ребенка или документа, подтверждающего родство заявителя;</text:p>
      <text:p text:style-name="P147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48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49">копию документа, подтверждающего установление<text:s/>опеки или попечительства (при необходимости);</text:p>
      <text:p text:style-name="P150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1">копию заключения психолого-медико-педагогической комиссии (при наличии).</text:p>
      <text:p text:style-name="P152"><text:bookmark-end text:name="_Hlk128753564"/></text:p>
      <text:p text:style-name="P153"><text:span text:style-name="T154">Иные документы, подтверждающие проживание ребенка (например, договор аренды, безвозмездно</text:span><text:span text:style-name="T155">го пользования имуществом, участия в долевом строительстве, купли-продажи) – предоставляются<text:s/></text:span><text:span text:style-name="T156">при подаче заявления с 06.07.2024</text:span><text:span text:style-name="T157">.</text:span></text:p>
      <text:soft-page-break/>
      <text:p text:style-name="P158">Иностранные граждане и лица без гражданства предъявляют все документы на русском языке вместе с заверенным в установленном<text:s/>порядке переводом на русский язык.</text:p>
      <text:p text:style-name="P159"/>
      <text:p text:style-name="P160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<text:s/>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1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2"/>
      <text:p text:style-name="P163"/>
      <text:p text:style-name="P164"><text:span text:style-name="T165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6">с указанием даты и времени его формирования в электронном виде</text:span><text:span text:style-name="T167"><text:s/>на Едином портале и необходимости в срок не позднее двух рабочих дней<text:s/></text:span><text:span text:style-name="T168">с момента отправки уведомления<text:s/></text:span><text:span text:style-name="T169">подтвердить данные с помощью скан-копий документов</text:span><text:span text:style-name="T170"><text:s/>на Едином портале<text:s/></text:span><text:span text:style-name="T171">или</text:span><text:span text:style-name="T172"><text:s/>лично обратиться в образовательную организацию (кроме г. Екатеринбурга), в Екатер</text:span><text:span text:style-name="T173">инбурге – в многофункциональный центр с документами</text:span><text:span text:style-name="T174">.</text:span></text:p>
      <text:p text:style-name="P175"/>
      <text:p text:style-name="P176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77"><text:span text:style-name="T178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</text:span><text:span text:style-name="T179">ой организации родители (законные представители) ребенка предъявляют оригиналы документов.</text:span></text:p>
      <text:p text:style-name="P180"><text:span text:style-name="T181">При поступлении документов в ГИС в личный кабинет заявителя на Едином портале автоматически направляется уведомление<text:s/></text:span><text:span text:style-name="T182">с указанием даты и времени их формирования в<text:s/></text:span><text:span text:style-name="T183">электронном виде</text:span><text:span text:style-name="T184"><text:s/>на Едином портале следующего содержания:<text:s/></text:span><text:span text:style-name="T185">«Ваши документы приняты ведомством. Необходимость в повторной подаче документов отсутствует».</text:span></text:p>
      <text:p text:style-name="P186"><text:span text:style-name="T187">Файлы скан-копий документов не должны быть повреждены и должны воспроизводиться без системных и иных оши</text:span><text:span text:style-name="T188">бок.<text:s/></text:span><text:span text:style-name="T189">Допустимые форматы файлов:  .jpeg, .jpg, .png, .pdf, .tif. Размер одного прикладываемого файла не должен превышать 10 Мб.</text:span></text:p>
      <text:p text:style-name="P190"/>
      <text:p text:style-name="P191"><text:span text:style-name="T192">Зачисление ребенка в образовательную организацию оформляется<text:s/></text:span><text:soft-page-break/><text:span text:style-name="T193">приказом директора образовательной организации: <text:s/></text:span></text:p>
      <text:p text:style-name="P194"><text:span text:style-name="T195">в течение трех<text:s/></text:span><text:span text:style-name="T196">рабочих дней с даты завершения приема заявлений</text:span><text:span text:style-name="T197"><text:s/>(прием заявлений завершается 30 июня текущего года, при условии <text:s/>установленного в отношении зарегистрированного в<text:s/></text:span><text:span text:style-name="T198">ГИС<text:s/></text:span><text:span text:style-name="T199">явления статуса «Подтверждено» или «Одобрено»<text:s/></text:span><text:span text:style-name="T200">(для детей,<text:s/></text:span><text:span text:style-name="T201">не достигших возраста 6 лет и 6<text:s/></text:span><text:span text:style-name="T202">месяцев или достигших возраста 8 лет и более) – для л</text:span><text:span text:style-name="T203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</text:span><text:span text:style-name="T204">оочередном порядке, и лиц, имеющих преимущественное право на зачисление;</text:span></text:p>
      <text:p text:style-name="P205">Приказ руководителя учреждения размещается на официальном сайте и информационном стенде учреждения в день его издания.</text:p>
      <text:p text:style-name="P206"><text:span text:style-name="T207">в течение пяти рабочих дней после приема заявлений и документов</text:span><text:span text:style-name="T208"><text:line-break/></text:span><text:span text:style-name="T209">(в период с 6 июля по 5 сентября текущего года<text:s/></text:span><text:span text:style-name="T210">при условии установленного в отношении зарегистрированного в<text:s/></text:span><text:span text:style-name="T211">ГИС<text:s/></text:span><text:span text:style-name="T212">заявления статуса «Подтверждено» или «Одобрено»<text:s/></text:span><text:span text:style-name="T213">(для детей,<text:s/></text:span><text:span text:style-name="T214">не достигших возраста 6 лет и 6 месяцев или достигших возраста 8 лет и более)<text:s/></text:span><text:span text:style-name="T215">– для<text:s/></text:span><text:span text:style-name="T216">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17">Приказ руководителя учреждения размещается на официальном сайте и информационном стенде учреждения в день его издания.</text:p>
      <text:p text:style-name="P218"/>
      <text:p text:style-name="P219">!!!В зачислении в образовательную организацию может быть отказано по причине отсутствие в ней свободных мест (пункт 15 Порядка).</text:p>
      <text:p text:style-name="P220">При принятии руководителем учреждения решения о<text:s/>зачислении в учреждение учитываются:</text:p>
      <text:p text:style-name="P221"><text:span text:style-name="T222">квота открытых мест в учреждении</text:span><text:span text:style-name="T223">;</text:span></text:p>
      <text:p text:style-name="P224"><text:span text:style-name="T225">дата и время регистрации, порядковый номер заявления в<text:s/></text:span><text:span text:style-name="T226">ГИС</text:span><text:span text:style-name="T227">;</text:span></text:p>
      <text:p text:style-name="P228">результаты ответов на запросы, полученные в порядке межведомственного информационного взаимодействия;</text:p>
      <text:p text:style-name="P229"><text:span text:style-name="T230">наличие<text:s/></text:span><text:span text:style-name="T231">первоочередного</text:span><text:span text:style-name="T232"><text:s/>или преимущественного права на зачисление</text:span><text:span text:style-name="T233">;</text:span></text:p>
      <text:p text:style-name="P234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5">решение Комиссии о приеме в учреждение ребенка, не достигшего возраста 6 лет и<text:s/>6 месяцев или достигшего возраста 8 лет и более.</text:p>
      <text:p text:style-name="P236"/>
      <text:p text:style-name="P237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38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39"/>
      <text:p text:style-name="P240"><text:span text:style-name="T241">Министерством образования и молодежной политики Свердловской области<text:s/></text:span><text:span text:style-name="T242">с 01 марта 2024 года организована горячая линия по прием</text:span><text:span text:style-name="T243">у детей<text:s/></text:span><text:span text:style-name="T244"><text:line-break/></text:span><text:span text:style-name="T245">в 1-й класс:</text:span></text:p>
      <text:p text:style-name="P246"/>
      <text:p text:style-name="P247">312-00-04 (доб. 082) Архипова Мария Павловна</text:p>
      <text:p text:style-name="P248">312-00-04 (доб. 085) Шуняева Наталья Владимировна</text:p>
      <text:p text:style-name="P249">312-00-04 (доб. 080) Сокольская Наталья Ивановна</text:p>
      <text:p text:style-name="P250"><text:span text:style-name="T251">По<text:s/></text:span><text:span text:style-name="T252">вопросам<text:s/></text:span><text:span text:style-name="T253">технической</text:span><text:span text:style-name="T254"><text:s/>поддержки необходимо обращаться по телефону<text:s/></text:span><text:span text:style-name="T255">312-00-04 (доб. 070)<text:s/></text:span><text:span text:style-name="T256">Вяткин Николай Владимирович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Ольга Петровна</dc:creator>
    <meta:creation-date>2023-03-14T06:07:00Z</meta:creation-date>
    <dc:date>2024-03-19T05:15:00Z</dc:date>
    <meta:print-date>2023-03-15T05:57:00Z</meta:print-date>
    <meta:template xlink:href="Normal" xlink:type="simple"/>
    <meta:editing-cycles>2</meta:editing-cycles>
    <meta:editing-duration>PT15540S</meta:editing-duration>
    <meta:document-statistic meta:page-count="6" meta:paragraph-count="26" meta:word-count="1974" meta:character-count="13200" meta:row-count="93" meta:non-whitespace-character-count="11252"/>
  </office:meta>
</office:document-meta>
</file>