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89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2.4284in"/>
    </style:style>
    <style:style style:name="TableColumn103" style:family="table-column">
      <style:table-column-properties style:column-width="2.2354in"/>
    </style:style>
    <style:style style:name="TableColumn104" style:family="table-column">
      <style:table-column-properties style:column-width="2.3256in"/>
    </style:style>
    <style:style style:name="Table101" style:family="table">
      <style:table-properties style:width="6.9895in" fo:margin-left="-0.02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text-indent="-0.052in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/text:p>
            <text:p text:style-name="P44"/>
            <text:p text:style-name="P45">Руководителям подведомственных образовательных организаций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<text:s/>проведении Всероссийского родительского собрания</text:p>
            <text:p text:style-name="P81"/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Министерство образования и молодежной политики Свердловской области информирует<text:s/>о проведении 12 февраля 2021 года в 18:00 по московскому времени Всероссийского родительского собрания на тему «Социальные сети» (далее – собрание), в рамках которого родителей ознакомят с популярными среди детей социальными сетями, особенностями их интереса к ним.</text:p>
      <text:p text:style-name="P87"><text:span text:style-name="T88">Трансляция собрания будет проводиться на официальной странице Минпросвещения России в социальной сети «ВКонтакте»</text:span><text:span text:style-name="T89"><text:s/></text:span><text:span text:style-name="T90">–</text:span><text:span text:style-name="T91"><text:s/></text:span><text:a xlink:href="https://vk.com/minprosvet" office:target-frame-name="_top" xlink:show="replace"><text:span text:style-name="T92">https://vk.com/minprosvet</text:span></text:a><text:span text:style-name="T93">, а также<text:s/></text:span><text:span text:style-name="T94">на сайте по адресу:</text:span><text:span text:style-name="T95"><text:s/></text:span><text:a xlink:href="https://xn--e1agebrcmbocm7gb.xn--p1ai/" office:target-frame-name="_top" xlink:show="replace"><text:span text:style-name="T96">https://открытыеуроки.рф</text:span></text:a><text:span text:style-name="T97">.</text:span></text:p>
      <text:p text:style-name="P98">Прошу организовать работу по информированию родителей обучающихся общеобразовательных организаций о собрании, а также разместить на имеющихся информационных ресурсах информацию о его проведении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Заместитель Министр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Ю.Н. Зеленов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Дмитрий Александрович Шиловских</text:p>
      <text:p text:style-name="P133"><text:span text:style-name="T134">(343) 312-00-04<text:s/></text:span><text:span text:style-name="T135">(доб. 5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Галандина Наталья Олеговна</dc:creator>
    <meta:creation-date>2021-02-10T06:09:00Z</meta:creation-date>
    <dc:date>2021-02-10T06:09:00Z</dc:date>
    <meta:print-date>2020-11-25T10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